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ringen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3</text:p>
            <text:p text:style-name="common-al">Verleend op 24 juli 2018</text:p>
            <text:p text:style-name="common-al">het intern verbouwen, vergroten en moderniseren van de bungalo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76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6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6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ringen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62</meta:user-defined>
    <meta:user-defined meta:name="OVERHEIDop.GmbID/DC.identifier">gmb-2018-163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C 2</meta:user-defined>
    <meta:user-defined meta:name="OVERHEIDop.woonplaats">Sint-Michielsgestel</meta:user-defined>
    <meta:user-defined meta:name="OVERHEIDop.straatnaam">Sering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53 405320</meta:user-defined>
    <meta:user-defined meta:name="OVERHEIDop.versieInformatie"/>
  </office:meta>
</office:document-meta>
</file>