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ombouwen van een carport naar garage Gerrit Peuscherstraat 165 in Hengelo</text:p>
      <text:section text:name="zakelijke-mededeling_id1-3-2" text:style-name="zakelijke-mededeling">
        <text:section text:name="zakelijke-mededeling-tekst_id1-3-2-1" text:style-name="zakelijke-mededeling-tekst">
          <text:section text:name="tekst_id1-3-2-1-1" text:style-name="tekst">
            <text:p text:style-name="common-al">Op 25 juli 2018 heeft de gemeente een aanvraag ontvangen voor een omgevingsvergunning voor het ombouwen van een carport tot een garage op locatie Gerrit Peuscherstraat 165 in Hengelo. De aanvraag is geregistreerd onder zaaknummer O-2018-042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63761</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761</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761</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oor het ombouwen van een carport naar garage Gerrit Peuscherstraat 165 in Heng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63761</meta:user-defined>
    <meta:user-defined meta:name="OVERHEIDop.GmbID/DC.identifier">gmb-2018-1637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8</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2997 478304</meta:user-defined>
    <meta:user-defined meta:name="OVERHEIDop.versieInformatie"/>
  </office:meta>
</office:document-meta>
</file>