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 van Weemselstraat 7: plaatsen er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 van Weemselstraat 7</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2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 van Weemselstraat 7: plaatsen er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60</meta:user-defined>
    <meta:user-defined meta:name="OVERHEIDop.GmbID/DC.identifier">gmb-2018-16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 van Weemsel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6 491575</meta:user-defined>
    <meta:user-defined meta:name="OVERHEIDop.versieInformatie"/>
  </office:meta>
</office:document-meta>
</file>