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akseweg 12 in Vorden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uli 2018 heeft de gemeente Bronckhorst een besluit genomen op de aanvraag voor een omgevingsvergunning. De aanvraag is geregistreerd onder nummer 2018-1321. De aanvraag gaat over het veranderen van de inrichting aan de Baakseweg 12 in Vorden. De vergunning is verzonden op 24 juli 2018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75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5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aakseweg 12 in Vorden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57</meta:user-defined>
    <meta:user-defined meta:name="OVERHEIDop.GmbID/DC.identifier">gmb-2018-16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RH 12</meta:user-defined>
    <meta:user-defined meta:name="OVERHEIDop.woonplaats">Vorden</meta:user-defined>
    <meta:user-defined meta:name="OVERHEIDop.straatnaam">Baa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|exb-2018-47391</meta:user-defined>
    <meta:user-defined meta:name="OVERHEIDop.externeBijlage">milieu tekening|exb-2018-47392</meta:user-defined>
    <meta:user-defined meta:name="OVERHEIDop.externeBijlage">besluit|exb-2018-47393</meta:user-defined>
    <meta:user-defined meta:name="OVERHEID.EPSG28992/DC.spatial">215678 456758</meta:user-defined>
    <meta:user-defined meta:name="OVERHEIDop.versieInformatie"/>
  </office:meta>
</office:document-meta>
</file>