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antrekkelijke gemeente Twenterand 2018Toelichting Subsidieregeling Aantrekkelijke gemeente Twenterand 2018Artikelsgewijze toelich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Toepassing Algemene subsidieverordening</text:p>
            <text:p text:style-name="al">De Algemene subsidieverordening gemeente Twenterand 2017 is geheel van toepassing voor zover hiervan in deze subsidieregeling niet nadrukkelijk wordt afgeweken.</text:p>
          </text:section>
          <text:section text:name="artikel_id1-3-2-2-2" text:style-name="artikel">
            <text:p text:style-name="artikel_kop_titel"><text:span text:style-name="artikel_kop_label"/> <text:span text:style-name="artikel_kop_nr"/>  Artikel 2. Begripsomschrijving</text:p>
            <text:p text:style-name="al">a. Programma Aantrekkelijke gemeente: het onderdeel van de programmabegroting 2018 waarmee een leefbare en aantrekkelijke gemeente Twenterand wordt gestimuleerd;</text:p>
            <text:p text:style-name="al">b. Doelenboom: de wijze waarop de gemeente Twenterand haar beleid en doelstellingen structureert, met binnen dit programma onder andere de beleidsvelden:</text:p>
            <text:p text:style-name="al">- Cultuur</text:p>
            <text:p text:style-name="al">- Toerisme</text:p>
            <text:p text:style-name="al">- Sport</text:p>
            <text:p text:style-name="al">c. Beoogde maatschappelijke effecten: de doelstellingen die worden beoogd in de samenleving, met binnen de beleidsvelden van dit programma:</text:p>
            <text:p text:style-name="al">- De leefbaarheid en individuele ontwikkeling is toegenomen (Cultuur)</text:p>
            <text:p text:style-name="al">- Een vrijetijdseconomie die de leefbaarheid versterkt (Toerisme)</text:p>
            <text:p text:style-name="al">- Inwoners zijn lichamelijk, geestelijk en sociaal gezond (Sport)</text:p>
          </text:section>
          <text:section text:name="artikel_id1-3-2-2-3" text:style-name="artikel">
            <text:p text:style-name="artikel_kop_titel"><text:span text:style-name="artikel_kop_label"/> <text:span text:style-name="artikel_kop_nr"/>  Artikel 3.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p text:style-name="al">1. De leefbaarheid en individuele ontwikkeling is toegenomen </text:p>
            <text:p text:style-name="al">a. Ontmoetingsplekken en podia voor kunst, cultuur en evenementen zijn beschikbaar</text:p>
            <text:p text:style-name="al">b. (Digitale) lees- en taalvaardigheden zijn ontwikkeld</text:p>
            <text:p text:style-name="al">c. Creatieve vaardigheden zijn ontwikkeld</text:p>
            <text:p text:style-name="al">d. Huidige cultureel erfgoed is behouden</text:p>
            <text:p text:style-name="al"/>
            <text:p text:style-name="al">2. Een vrijetijdseconomie die de leefbaarheid versterkt</text:p>
            <text:p text:style-name="al">a. Er is een sterk recreatief en toeristisch aanbod</text:p>
            <text:p text:style-name="al">3. Inwoners zijn lichamelijk, geestelijk en sociaal gezond</text:p>
            <text:p text:style-name="al">a. 75% van de inwoners sport en beweegt in 2018</text:p>
          </text:section>
          <text:section text:name="artikel_id1-3-2-2-4" text:style-name="artikel">
            <text:p text:style-name="artikel_kop_titel"><text:span text:style-name="artikel_kop_label">Artikel</text:span> <text:span text:style-name="artikel_kop_nr">4.</text:span> Subsidieplafond en verdeling</text:p>
            <text:p text:style-name="al">1. Het subsidieplafond op grond van deze regeling bedraagt in totaal € 710.688,09 voor het kalenderjaar 2019.</text:p>
            <text:p text:style-name="al">2. Indien aanvragen voor subsidie niet worden geweigerd op grond van de Algemene subsidieverordening en de som van de aanvragen het subsidieplafond overschrijdt, dan worden zij gerangschikt op basis van een rangordelijst.</text:p>
            <text:p text:style-name="al">a. De rangordelijst wordt door het college vastgesteld.</text:p>
            <text:p text:style-name="al">b. Het college stelt voor het vaststellen van de rangordelijst een ambtelijke commissie in.</text:p>
            <text:p text:style-name="al">c. De volgorde op de rangordelijst wordt in aflopend gewicht bepaald door de volgende criteria:</text:p>
            <text:p text:style-name="al">1. Bijdrage aan de doelstellingen als genoemd in artikel 3 van deze subsidieregeling;</text:p>
            <text:p text:style-name="al">2. Prijs- kwaliteitsverhouding.</text:p>
            <text:p text:style-name="al">d. De ambtelijke commissie dient haar keuzes inhoudelijk en schriftelijk vast te leggen binnen de termijnen als van toepassing op basis van de Algemene subsidieverordening.</text:p>
            <text:p text:style-name="al">e. De aanvragen worden vervolgens door het college gehonoreerd naar de volgorde op de rangordelijst.</text:p>
          </text:section>
          <text:section text:name="artikel_id1-3-2-2-5" text:style-name="artikel">
            <text:p text:style-name="artikel_kop_titel"><text:span text:style-name="artikel_kop_label"/> <text:span text:style-name="artikel_kop_nr"/>  Artikel 5. Hardheidsclausule</text:p>
            <text:p text:style-name="al">1. Het college kan van de bepalingen in deze subsidieregeling afwijken indien toepassing hiervan zou leiden tot onbillijkheden van overwegende aard.</text:p>
            <text:p text:style-name="al">2. In gevallen waarin deze subsidieregeling niet voorziet of onduidelijk is, besluit het college.</text:p>
          </text:section>
          <text:section text:name="artikel_id1-3-2-2-6" text:style-name="artikel">
            <text:p text:style-name="artikel_kop_titel"><text:span text:style-name="artikel_kop_label"/> <text:span text:style-name="artikel_kop_nr"/>  Artikel 6. Slotbepalingen, inwerkingtreding en citeertitel</text:p>
            <text:p text:style-name="al">1. Deze subsidieregeling treedt in werking op 1 augustus 2018.</text:p>
            <text:p text:style-name="al">2. Deze subsidieregeling vervalt op 1 augustus 2019.</text:p>
            <text:p text:style-name="al">3. Aanvragen over de periode 1 augustus tot en met 31 december 2018, worden alleen gehonoreerd indien het subsidieplafond zoals vastgesteld in de subsidieregeling Aantrekkelijke gemeente 2017, nog niet is bereikt.</text:p>
            <text:p text:style-name="al">4. Deze subsidieregeling wordt aangehaald als: Subsidieregeling Aantrekkelijke gemeente Twenterand 2018. </text:p>
            <text:p text:style-name="al"/>
            <text:p text:style-name="al">Aldus besloten tijdens de vergadering van het college van burgemeester en wethouders van de gemeente Twenterand van 10 juli 2018</text:p>
            <text:p text:style-name="al"/>
            <text:p text:style-name="al">Burgemeester en wethouders van de gemeente Twenterand,</text:p>
            <text:p text:style-name="al">de secretaris,    de burgemeester,</text:p>
            <text:p text:style-name="al"/>
            <text:p text:style-name="al"/>
            <text:p text:style-name="al"/>
            <text:p text:style-name="al">H.J. ten Brinke    drs. A.E.H. van der Kolk</text:p>
          </text:section>
          <text:section text:name="artikel_id1-3-2-2-7" text:style-name="artikel">
            <text:p text:style-name="artikel_kop_titel"><text:span text:style-name="artikel_kop_label"/> <text:span text:style-name="artikel_kop_nr"/>  Algemeen</text:p>
            <text:p text:style-name="al">De Subsidieregeling Aantrekkelijke gemeente Twenterand 2018 is een onderdeel van de Algemene Subsidieverordening gemeente Twenterand 2017.</text:p>
            <text:p text:style-name="al">Met het subsidiebeleid wil de gemeente sturen op hoofdlijnen, waarbij instellingen bereid zijn om in steeds grotere mate een bijdrage te leveren aan maatschappelijke doelstellingen.</text:p>
            <text:p text:style-name="al"/>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Aantrekkelijke gemeente. Onderdelen waar de gemeente zelf verantwoordelijk c.q. geen subsidie voor verstrekt, zijn in deze subsidieregeling buiten beschouwing gelaten. </text:p>
            <text:p text:style-name="al"/>
          </text:section>
          <text:section text:name="artikel_id1-3-2-2-8" text:style-name="artikel">
            <text:p text:style-name="artikel_kop_titel"><text:span text:style-name="artikel_kop_label">Artikel</text:span> <text:span text:style-name="artikel_kop_nr">1.</text:span> Toepassing Algemene subsidieverordening</text:p>
            <text:p text:style-name="al">Dit artikel geeft aan dat de Algemene subsidieverordening gemeente Twenterand d.d. 18 juli 2017 ook geldt voor subsidies die op grond van deze regeling worden verstrekt, tenzij daar in deze regeling van wordt afgeweken.</text:p>
          </text:section>
          <text:section text:name="artikel_id1-3-2-2-9" text:style-name="artikel">
            <text:p text:style-name="artikel_kop_titel"><text:span text:style-name="artikel_kop_label"/> <text:span text:style-name="artikel_kop_nr"/>  Artikel 2. Begripsomschrijving</text:p>
            <text:p text:style-name="al">In dit artikel worden het programma Aantrekkelijke gemeente, de doelenboom en beleidsvelden en de beoogde maatschappelijke effecten benoemd. Een uitgebreide toelichting hierop is te vinden in de Programmabegroting 2018.</text:p>
          </text:section>
          <text:section text:name="artikel_id1-3-2-2-10" text:style-name="artikel">
            <text:p text:style-name="artikel_kop_titel"><text:span text:style-name="artikel_kop_label"/> <text:span text:style-name="artikel_kop_nr"/>  Artikel 3. Activiteiten die voor subsidie in aanmerking komen </text:p>
            <text:p text:style-name="al">Dit artikel beschrijft aan welke beoogde maatschappelijke effecten en doelen de te organiseren activiteit dient bij te dragen, gebaseerd op de Programmabegroting 2018.</text:p>
          </text:section>
          <text:section text:name="artikel_id1-3-2-2-11" text:style-name="artikel">
            <text:p text:style-name="artikel_kop_titel"><text:span text:style-name="artikel_kop_label">Artikel</text:span> <text:span text:style-name="artikel_kop_nr">4.</text:span> Subsidieplafond en verdeling</text:p>
            <text:p text:style-name="al">In dit artikel wordt het subsidieplafond en de wijze van verdeling benoemd. Het plafond geldt voor het programma als geheel. Om te komen tot een evenwichtige verdeling van het plafond voor subsidie, wordt een ambtelijke commissie samengesteld voor de beoordeling van aanvragen op basis van de criteria in de prioriteitenlijst. </text:p>
          </text:section>
          <text:section text:name="artikel_id1-3-2-2-12" text:style-name="artikel">
            <text:p text:style-name="artikel_kop_titel"><text:span text:style-name="artikel_kop_label"/> <text:span text:style-name="artikel_kop_nr"/>  Artikel 5. Hardheidsclausule</text:p>
            <text:p text:style-name="al">In uitzonderlijke situaties kan het college een beroep doen op de hardheidsclausule.</text:p>
          </text:section>
          <text:section text:name="artikel_id1-3-2-2-13" text:style-name="artikel">
            <text:p text:style-name="artikel_kop_titel"><text:span text:style-name="artikel_kop_label"/> <text:span text:style-name="artikel_kop_nr"/>  Artikel 6. Slotbepalingen, inwerkingtreding en citeertitel</text:p>
            <text:p text:style-name="al">Dit artikel stelt de looptijd en titel van deze subsidieregeling va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75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trekkelijke gemeente Twenterand 2018Toelichting Subsidieregeling Aantrekkelijke gemeente Twenterand 2018Artikelsgewijze toel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52</meta:user-defined>
    <meta:user-defined meta:name="OVERHEIDop.GmbID/DC.identifier">gmb-2018-163752</meta:user-defined>
    <meta:user-defined meta:name="OVERHEID.TaxonomieBeleidsagenda/OVERHEID.category">Bestuur | Organisatie en beleid</meta:user-defined>
    <meta:user-defined meta:name="OVERHEID.Gemeente/DC.spatial">Twenterand</meta:user-defined>
    <meta:user-defined meta:name="DC.source">artikel 4:81, eerste lid, van de Algemene wet bestuursrecht;1.0:c:BWBR0005537&amp;artikel=4%3A81&amp;lid=1&amp;g=2018-07-12</meta:user-defined>
    <meta:user-defined meta:name="DCTERMS.alternative">Subsidieregeling Aantrekkelijke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