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ckhavestraat 49 in Hengelo</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voor het hebben van een uitweg op locatie Herinckhavestraat 49 in Hengelo. De aanvraag is geregistreerd onder zaaknummer O-2018-040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74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inckhavestraat 4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45</meta:user-defined>
    <meta:user-defined meta:name="OVERHEIDop.GmbID/DC.identifier">gmb-2018-163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JK 4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37.4 477416.8</meta:user-defined>
    <meta:user-defined meta:name="OVERHEIDop.versieInformatie"/>
  </office:meta>
</office:document-meta>
</file>