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erbroekse Rommel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ederik maakt bekend dat hij de volgende evenementenvergunning op grond van de Algemene Plaatselijke Verordening heeft verleend:</text:p>
            <text:p text:style-name="common-al">Op 25 juli 2018 is een evenementenvergunning verzonden aan Leerbroekse Rommelmarkt voor het organiseren van een rommelmarkt op de Kerkstraat 12 te Leerbroek op 22 september 2018.</text:p>
            <text:p text:style-name="common-al"/>
            <text:p text:style-name="common-al">Belanghebbenden kunnen tegen dit besluit binnen zes weken na verzending bezwaar indienen bij de burgemeester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de burgemeester van Zederik, Postbus 1, 4230 BA Meerkerk. Meer informatie kunt u vinden op onze website www.zederik.nl/bezwaar.</text:p>
            <text:p text:style-name="common-al"/>
            <text:p text:style-name="common-al">Een bezwaarschrift heeft geen schorsende werking, daarvoor moet u een voorlopige voorziening vragen bij de voorzieningenrechter van de Rechtbank Rotterdam, Postbus 50951, 3007 BM Rotter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6374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4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4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Leerbroekse Rommel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742</meta:user-defined>
    <meta:user-defined meta:name="OVERHEIDop.GmbID/DC.identifier">gmb-2018-1637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45TN 1</meta:user-defined>
    <meta:user-defined meta:name="OVERHEIDop.woonplaats">Leerbroek</meta:user-defined>
    <meta:user-defined meta:name="OVERHEIDop.straatnaam">Kerk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31892 435520</meta:user-defined>
    <meta:user-defined meta:name="OVERHEIDop.versieInformatie"/>
  </office:meta>
</office:document-meta>
</file>