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doornstraat 10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29</text:p>
            <text:p text:style-name="common-al">Aangevraagd op 13 juli 2018</text:p>
            <text:p text:style-name="common-al">het plaatsen van een erker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3740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740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740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sdoornstraat 10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740</meta:user-defined>
    <meta:user-defined meta:name="OVERHEIDop.GmbID/DC.identifier">gmb-2018-163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NV 10</meta:user-defined>
    <meta:user-defined meta:name="OVERHEIDop.woonplaats">Sint-Michielsgestel</meta:user-defined>
    <meta:user-defined meta:name="OVERHEIDop.straatnaam">Esdoorn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574 405237</meta:user-defined>
    <meta:user-defined meta:name="OVERHEIDop.versieInformatie"/>
  </office:meta>
</office:document-meta>
</file>