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evenblad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27 te Venray</text:span> - het gebruiken van de berging als pedicure ruimte (HZ-OMV-2018-0012, ontvangstdatum 15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Zevenblad 2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74</meta:user-defined>
    <meta:user-defined meta:name="OVERHEIDop.GmbID/DC.identifier">gmb-2018-16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MZ 2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04 394448</meta:user-defined>
    <meta:user-defined meta:name="OVERHEIDop.versieInformatie"/>
  </office:meta>
</office:document-meta>
</file>