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788215 - Notaris Stephanus Roesstraat 14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otaris Stephanus Roesstraat 14 te Winssen</text:p>
            <text:p text:style-name="tussenkopcur">Omschrijving : tijdelijk wonen in een prefab woonunit op het erf in de achtertuin ivm verbouwing</text:p>
            <text:p text:style-name="tussenkopcur">Datum ontvangst : 23 juli 2018</text:p>
            <text:p text:style-name="tussenkopcur">Zaaknummer ODRN : W.Z18.10691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3733</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33</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33</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788215 - Notaris Stephanus Roesstraat 14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733</meta:user-defined>
    <meta:user-defined meta:name="OVERHEIDop.GmbID/DC.identifier">gmb-2018-1637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H 14</meta:user-defined>
    <meta:user-defined meta:name="OVERHEIDop.woonplaats">Winssen</meta:user-defined>
    <meta:user-defined meta:name="OVERHEIDop.straatnaam">Notaris Stephanus Roes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7271 432379</meta:user-defined>
    <meta:user-defined meta:name="OVERHEIDop.versieInformatie"/>
  </office:meta>
</office:document-meta>
</file>