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Manderveen, Manderveenseweg nabij huisnummer 44:  tentfeest (Jaba)</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Manderveen, Manderveenseweg nabij huisnummer 44</text:p>
                  </table:table-cell>
                  <table:table-cell table:style-name="entry" table:number-rows-spanned="1" table:number-columns-spanned="1">
                    <text:p text:style-name="table_al">tentfeest ( Jaba) op 22 sept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3732</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32</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32</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Manderveen, Manderveenseweg nabij huisnummer 44:  tentfeest (Jab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732</meta:user-defined>
    <meta:user-defined meta:name="OVERHEIDop.GmbID/DC.identifier">gmb-2018-1637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V 44</meta:user-defined>
    <meta:user-defined meta:name="OVERHEIDop.woonplaats">Manderveen</meta:user-defined>
    <meta:user-defined meta:name="OVERHEIDop.straatnaam">Manderveen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545 494629</meta:user-defined>
    <meta:user-defined meta:name="OVERHEIDop.versieInformatie"/>
  </office:meta>
</office:document-meta>
</file>