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ugstraat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8</text:p>
            <text:p text:style-name="common-al">Aangevraagd op 12 juli 2018</text:p>
            <text:p text:style-name="common-al">het bouwen van een opslaglood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72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2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2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ugstraat 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721</meta:user-defined>
    <meta:user-defined meta:name="OVERHEIDop.GmbID/DC.identifier">gmb-2018-163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T 9</meta:user-defined>
    <meta:user-defined meta:name="OVERHEIDop.woonplaats">Berlicu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19 407930</meta:user-defined>
    <meta:user-defined meta:name="OVERHEIDop.versieInformatie"/>
  </office:meta>
</office:document-meta>
</file>