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Zevenblad 2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venblad 27 te Venray </text:span>– het gebruiken van de berging als pedicure ruimte (HZ-OMV-2018-001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jan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37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Zevenblad 27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372</meta:user-defined>
    <meta:user-defined meta:name="OVERHEIDop.GmbID/DC.identifier">gmb-2018-16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MZ 27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204 394448</meta:user-defined>
    <meta:user-defined meta:name="OVERHEIDop.versieInformatie"/>
  </office:meta>
</office:document-meta>
</file>