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collectevergunning voor de Nederlandse Brandwonden Sticht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de Nederlandse Brandwonden Stichting in de week van 7 oktober 2018 tot en met 13 oktober 2018.</text:p>
            <text:p text:style-name="tussenkopcur">Hoe maak ik bezwaar? </text:p>
            <text:p text:style-name="common-al">Als u het niet eens bent met een beschikking in deze publicatie, kunt u daartegen binnen zes weken na de verzenddatum van de beschikking een schriftelijk bezwaarschrift indienen (tot 7 septem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71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1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1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 Verleende collectevergunning voor de Nederlandse Brandwonden 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18</meta:user-defined>
    <meta:user-defined meta:name="OVERHEIDop.GmbID/DC.identifier">gmb-2018-163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1</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841 541685</meta:user-defined>
    <meta:user-defined meta:name="OVERHEIDop.versieInformatie"/>
  </office:meta>
</office:document-meta>
</file>