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Goudenregenstraat 13, 2861 TJ in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4 juli 2018 een besluit genomen op de reguliere aanvraag met zaaknummer SXO-20182064 voor een omgevingsvergunning voor het legaliseren van een dakkapel op het voordakvlak van een woning op locatie Goudenregenstraat 13, 2861 TJ in Bergamba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63710</text:span><text:line-break/><text:date style:data-style-name="dag" text:fixed="true" text:date-value="2018-07-30"/><text:line-break/><text:date style:data-style-name="jaar" text:fixed="true" text:date-value="2018-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710</text:span><text:date style:data-style-name="nicedate" text:fixed="true" text:date-value="2018-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710</text:span><text:date style:data-style-name="nicedate" text:fixed="true" text:date-value="2018-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Goudenregenstraat 13, 2861 TJ in Bergamba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0</meta:user-defined>
    <meta:user-defined meta:name="OVERHEIDop.publicationIssue">163710</meta:user-defined>
    <meta:user-defined meta:name="OVERHEIDop.GmbID/DC.identifier">gmb-2018-1637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61TJ 13</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3671 438843</meta:user-defined>
    <meta:user-defined meta:name="OVERHEIDop.versieInformatie"/>
  </office:meta>
</office:document-meta>
</file>