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eeke t.o nr 2 te Erp P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melding activiteitenbesluit milieubeheer ontvangen voor activiteiten waarvoor geen vergunningplicht geldt op locatie De Beeke t.o nr 2 te Erp (kadastraal nr P319). De melding is geregistreerd onder zaaknummer AMVB-2018-094. De melding betreft:</text:p>
            <text:p text:style-name="common-al">oprichten van een inrichting voor het verwerken van staal en RV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70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0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0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Beeke t.o nr 2 te Erp P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01</meta:user-defined>
    <meta:user-defined meta:name="OVERHEIDop.GmbID/DC.identifier">gmb-2018-16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W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720.76 400394.3</meta:user-defined>
    <meta:user-defined meta:name="OVERHEIDop.versieInformatie"/>
  </office:meta>
</office:document-meta>
</file>