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Kruisbroeksestraat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26 juli 2018:</text:p>
            <text:p text:style-name="common-al">- <text:span text:style-name="nadrukvet">Kruisbroeksestraat 11</text:span>: het aanleggen van een nieuwe uitweg aan de Kruisbroeksestraat 11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70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0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0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Kruisbroeksestraat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700</meta:user-defined>
    <meta:user-defined meta:name="OVERHEIDop.GmbID/DC.identifier">gmb-2018-163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T 12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6 399001</meta:user-defined>
    <meta:user-defined meta:name="OVERHEIDop.versieInformatie"/>
  </office:meta>
</office:document-meta>
</file>