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houten omheining,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houten omheining</text:p>
            <text:p text:style-name="common-al">Locatie: Jansbuitensingel 24</text:p>
            <text:p text:style-name="common-al">Datum: 15 januari 2018 tot en met 1 oktober 2018</text:p>
            <text:p text:style-name="common-al">Dossiernummer: 21355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7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houten omheining,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70</meta:user-defined>
    <meta:user-defined meta:name="OVERHEIDop.GmbID/DC.identifier">gmb-2018-163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