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Venrayseweg 16b, locatie, verleende omgevingsvergunning 2-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vangen van trekstangen van de luifel door stalen kolommen bij Pand 16</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3695</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95</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95</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Venrayseweg 16b, locatie, verleende omgevingsvergunning 2-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3695</meta:user-defined>
    <meta:user-defined meta:name="OVERHEIDop.GmbID/DC.identifier">gmb-2018-163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AG 16</meta:user-defined>
    <meta:user-defined meta:name="OVERHEIDop.woonplaats">Horst</meta:user-defined>
    <meta:user-defined meta:name="OVERHEIDop.straatnaam">Venray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125 385589</meta:user-defined>
    <meta:user-defined meta:name="OVERHEIDop.versieInformatie"/>
  </office:meta>
</office:document-meta>
</file>