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i 4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82</text:p>
            <text:p text:style-name="common-al">Verleend op 24 juli 2018</text:p>
            <text:p text:style-name="common-al">het realiseren van Bed &amp; Breakfast in een bestaand bijgebou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3694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9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9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hei 4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694</meta:user-defined>
    <meta:user-defined meta:name="OVERHEIDop.GmbID/DC.identifier">gmb-2018-163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Z 46</meta:user-defined>
    <meta:user-defined meta:name="OVERHEIDop.woonplaats">Berlicum</meta:user-defined>
    <meta:user-defined meta:name="OVERHEIDop.straatnaam">Hooghei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081 411946</meta:user-defined>
    <meta:user-defined meta:name="OVERHEIDop.versieInformatie"/>
  </office:meta>
</office:document-meta>
</file>