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arkt 5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melding ontvangen voor het veranderen van de inrichting aan de Markt 5 in Zelhem. De melding is geregistreerd onder kenmerk SXO543337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69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9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arkt 5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92</meta:user-defined>
    <meta:user-defined meta:name="OVERHEIDop.GmbID/DC.identifier">gmb-2018-16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fh21p88pq_UP_IndelingInrichting_1|exb-2018-47384</meta:user-defined>
    <meta:user-defined meta:name="OVERHEIDop.externeBijlage">20180725_beoordeling milieumelding_Markt 5 Zelhem|exb-2018-47385</meta:user-defined>
    <meta:user-defined meta:name="OVERHEID.EPSG28992/DC.spatial">221062 446908</meta:user-defined>
    <meta:user-defined meta:name="OVERHEIDop.versieInformatie"/>
  </office:meta>
</office:document-meta>
</file>