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Buiten behandeling gesteld voor het plaatsen van een dakkapel aan de voorkant van de woning, 16-07-2018 - Kweldam 6 6659 EZC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69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Buiten behandeling gesteld voor het plaatsen van een dakkapel aan de voorkant van de woning, 16-07-2018 - Kweldam 6 6659 EZC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90</meta:user-defined>
    <meta:user-defined meta:name="OVERHEIDop.GmbID/DC.identifier">gmb-2018-163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EC 6</meta:user-defined>
    <meta:user-defined meta:name="OVERHEIDop.woonplaats">Wamel</meta:user-defined>
    <meta:user-defined meta:name="OVERHEIDop.straatnaam">Kwel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97 432571</meta:user-defined>
    <meta:user-defined meta:name="OVERHEIDop.versieInformatie"/>
  </office:meta>
</office:document-meta>
</file>