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hangen van spandoeken van de carnavalsvereniging de Eykels tijdens carnaval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086</text:p>
            <text:p text:style-name="common-al">Omschrijving: de gemeente Bergeijk, hangen van spandoeken van de carnavalsvereniging de Eykels tijdens carnaval 2018</text:p>
            <text:p text:style-name="common-al">Dit besluit ligt vanaf 24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36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hangen van spandoeken van de carnavalsvereniging de Eykels tijdens carnav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69</meta:user-defined>
    <meta:user-defined meta:name="OVERHEIDop.GmbID/DC.identifier">gmb-2018-16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PostcodeHuisnummer/OVERHEIDop.postcodeHuisnummer">5571CN 1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08.78 369493.46</meta:user-defined>
    <meta:user-defined meta:name="OVERHEID.EPSG28992/DC.spatial">152995.39 370961.93</meta:user-defined>
    <meta:user-defined meta:name="OVERHEID.EPSG28992/DC.spatial">154389.12 370533.14</meta:user-defined>
    <meta:user-defined meta:name="OVERHEIDop.versieInformatie"/>
  </office:meta>
</office:document-meta>
</file>