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ieuwstraat 2, 4, 6 en Westerstraat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ieuwstraat 2, 4, 6 en Westerstraat 9, Enkhuizen</text:p>
            <text:p text:style-name="common-al">Voor: het verwijderen van een negen tal asbestbronnen</text:p>
            <text:p text:style-name="common-al">Datum verzonden: 25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8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straat 2, 4, 6 en Westerstraat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87</meta:user-defined>
    <meta:user-defined meta:name="OVERHEIDop.GmbID/DC.identifier">gmb-2018-163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J 2</meta:user-defined>
    <meta:user-defined meta:name="OVERHEIDop.woonplaats">Enkhuiz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77 524125</meta:user-defined>
    <meta:user-defined meta:name="OVERHEIDop.versieInformatie"/>
  </office:meta>
</office:document-meta>
</file>