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5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58, Enkhuizen</text:p>
            <text:p text:style-name="common-al">Voor: het plaatsen van twee dakramen en het wijzigen van de woning naar 2 appartementen</text:p>
            <text:p text:style-name="common-al">Datum verzonden: 26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68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8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8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5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84</meta:user-defined>
    <meta:user-defined meta:name="OVERHEIDop.GmbID/DC.identifier">gmb-2018-163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L 58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37 524098</meta:user-defined>
    <meta:user-defined meta:name="OVERHEIDop.versieInformatie"/>
  </office:meta>
</office:document-meta>
</file>