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orenstraat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orenstraat 13, Enkhuizen</text:p>
            <text:p text:style-name="common-al">Voor: het wijzigen van de bestemming van horeca naar wonen</text:p>
            <text:p text:style-name="common-al">Datum verzonden: 24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8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renstraat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81</meta:user-defined>
    <meta:user-defined meta:name="OVERHEIDop.GmbID/DC.identifier">gmb-2018-163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H 13</meta:user-defined>
    <meta:user-defined meta:name="OVERHEIDop.woonplaats">Enkhuiz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3 524021</meta:user-defined>
    <meta:user-defined meta:name="OVERHEIDop.versieInformatie"/>
  </office:meta>
</office:document-meta>
</file>