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an Bleiswijkstraat 54-5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an Bleiswijkstraat 54-56, Enkhuizen</text:p>
            <text:p text:style-name="common-al">Voor: het realiseren van 7 appartementen</text:p>
            <text:p text:style-name="common-al">Datum verzonden: 19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7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Bleiswijkstraat 54-5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79</meta:user-defined>
    <meta:user-defined meta:name="OVERHEIDop.GmbID/DC.identifier">gmb-2018-163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C 56</meta:user-defined>
    <meta:user-defined meta:name="OVERHEIDop.woonplaats">Enkhuizen</meta:user-defined>
    <meta:user-defined meta:name="OVERHEIDop.straatnaam">Van Bleiswijk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22 524158</meta:user-defined>
    <meta:user-defined meta:name="OVERHEIDop.versieInformatie"/>
  </office:meta>
</office:document-meta>
</file>