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Dijk 60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Dijk 60, Enkhuizen</text:p>
            <text:p text:style-name="common-al">Voor: het plaatsen van 3 dakramen en wijzigen van het raamkozijn naar een deurkozijn</text:p>
            <text:p text:style-name="common-al">Datum ontvangst: 20 juli 2018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63678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678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678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ijk 60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3678</meta:user-defined>
    <meta:user-defined meta:name="OVERHEIDop.GmbID/DC.identifier">gmb-2018-1636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GK 60</meta:user-defined>
    <meta:user-defined meta:name="OVERHEIDop.woonplaats">Enkhuizen</meta:user-defined>
    <meta:user-defined meta:name="OVERHEIDop.straatnaam">Dijk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542 523860</meta:user-defined>
    <meta:user-defined meta:name="OVERHEIDop.versieInformatie"/>
  </office:meta>
</office:document-meta>
</file>