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chans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chans 2, Enkhuizen</text:p>
            <text:p text:style-name="common-al">Voor: het verbreden van de inrit</text:p>
            <text:p text:style-name="common-al">Datum ontvangst: 18 jul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67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7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7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ns 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75</meta:user-defined>
    <meta:user-defined meta:name="OVERHEIDop.GmbID/DC.identifier">gmb-2018-163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JA 2</meta:user-defined>
    <meta:user-defined meta:name="OVERHEIDop.woonplaats">Enkhuizen</meta:user-defined>
    <meta:user-defined meta:name="OVERHEIDop.straatnaam">Schans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60 524894</meta:user-defined>
    <meta:user-defined meta:name="OVERHEIDop.versieInformatie"/>
  </office:meta>
</office:document-meta>
</file>