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ect Sluisstraat (ongen) te Veghel</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gemeente een aanvraag ontvangen voor een omgevingsvergunning op locatie proect Sluisstraat (ongen) te Veghel. De aanvraag is geregistreerd onder zaaknummer OV-2018-0569.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671</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71</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71</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ect Sluisstraat (ongen)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671</meta:user-defined>
    <meta:user-defined meta:name="OVERHEIDop.GmbID/DC.identifier">gmb-2018-163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A 4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384.59 402712.7</meta:user-defined>
    <meta:user-defined meta:name="OVERHEIDop.versieInformatie"/>
  </office:meta>
</office:document-meta>
</file>