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m de Lande 2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Om de Lande 21, Enkhuizen</text:p>
            <text:p text:style-name="common-al">Voor: het verlengen van de steiger</text:p>
            <text:p text:style-name="common-al">Datum ontvangst: 13 jul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366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6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6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m de Lande 2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666</meta:user-defined>
    <meta:user-defined meta:name="OVERHEIDop.GmbID/DC.identifier">gmb-2018-163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BG 21</meta:user-defined>
    <meta:user-defined meta:name="OVERHEIDop.woonplaats">Enkhuizen</meta:user-defined>
    <meta:user-defined meta:name="OVERHEIDop.straatnaam">Om de Lan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616 525574</meta:user-defined>
    <meta:user-defined meta:name="OVERHEIDop.versieInformatie"/>
  </office:meta>
</office:document-meta>
</file>