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éénrichtingsverkeer Rechtstraat en het volledig of met 2 wielen parkeren op het trottoir in de Rechtstraat en een deel van de Esdoor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verkeersbesluit te nemen, inhoudende het instellen van éénrichtingsverkeer in de Rechtstraat en het volledig of met 2 wielen parkeren op het trottoir in de Rechtstraat en een deel van de Esdoornstraat. De weginrichting van de Rechtstraat en Esdoornstraat worden als gevolg van het vervangen van de riolering volledig gereconstrueerd. Omdat in beide straten de behoefte om te kunnen parkeren erg groot is maar de ruimte daar niet overal voldoende voor aanwezig is, is met de bewoners overeengekomen om het toe te staan auto’s volledig of met 2 wielen op het trottoir te parkeren. Tevens is overeengekomen om de Rechtstraat aan te wijzen als éénrichtingsweg, uitgezonderd fietsverkeer. E.e.a. conform de bij het verkeersbesluit behorende situatietekening met tekeningnummer 17-115-B20 d.d. 17-07-2018.</text:p>
            <text:p text:style-name="common-al"/>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common-al"/>
            <text:p text:style-name="common-al">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common-al"/>
            <text:p text:style-name="common-al">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366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6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6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Ontwerpverkeersbesluit éénrichtingsverkeer Rechtstraat en het volledig of met 2 wielen parkeren op het trottoir in de Rechtstraat en een deel van de Esdoor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662</meta:user-defined>
    <meta:user-defined meta:name="OVERHEIDop.GmbID/DC.identifier">gmb-2018-163662</meta:user-defined>
    <meta:user-defined meta:name="OVERHEID.TaxonomieBeleidsagenda/OVERHEID.category">Verkeer | Organisatie en beleid</meta:user-defined>
    <meta:user-defined meta:name="OVERHEID.Gemeente/DC.spatial">Landgraaf</meta:user-defined>
    <meta:user-defined meta:name="DC.source">artikel 15 van de Wegenverkeerswet 1994;1.0:c:BWBR0006622&amp;artikel=15&amp;g=2018-03-15</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PostcodeHuisnummer/OVERHEIDop.postcodeHuisnummer">6374XJ 16</meta:user-defined>
    <meta:user-defined meta:name="OVERHEIDop.woonplaats">Landgraaf</meta:user-defined>
    <meta:user-defined meta:name="OVERHEIDop.straatnaam">Rechtstraat</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EPSG28992/DC.spatial">201184 324876</meta:user-defined>
    <meta:user-defined meta:name="OVERHEIDop.versieInformatie"/>
  </office:meta>
</office:document-meta>
</file>