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randveilig gebruiken van een tijdelijke unit aan De Hoge Hof 8 te Herveld</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voor het brandveilig gebruiken van een tijdelijke unit op locatie De Hoge Hof 8 te Herveld. De aanvraag is geregistreerd onder zaaknummer HOV-18-157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66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6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6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randveilig gebruiken van een tijdelijke unit aan De Hoge Hof 8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660</meta:user-defined>
    <meta:user-defined meta:name="OVERHEIDop.GmbID/DC.identifier">gmb-2018-16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EH 21b</meta:user-defined>
    <meta:user-defined meta:name="OVERHEID.PostcodeHuisnummer/OVERHEIDop.postcodeHuisnummer">6674BW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110 435651</meta:user-defined>
    <meta:user-defined meta:name="OVERHEID.EPSG28992/DC.spatial">179104.47 435669.89</meta:user-defined>
    <meta:user-defined meta:name="OVERHEIDop.versieInformatie"/>
  </office:meta>
</office:document-meta>
</file>