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761 Buurtbarbecue d.d. 25 augustus 2018 aan de Zwarte Kijkerweg (thv nr. 73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 buurtbarbecue</text:p>
            <text:p text:style-name="tussenkopcur"/>
            <text:p text:style-name="tussenkopcur"/>
            <text:p text:style-name="tussenkopcur">Datum vergunning:   24 juli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653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5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5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761 Buurtbarbecue d.d. 25 augustus 2018 aan de Zwarte Kijkerweg (thv nr. 73)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653</meta:user-defined>
    <meta:user-defined meta:name="OVERHEIDop.GmbID/DC.identifier">gmb-2018-1636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B</meta:user-defined>
    <meta:user-defined meta:name="OVERHEIDop.woonplaats">Apeldoorn</meta:user-defined>
    <meta:user-defined meta:name="OVERHEIDop.straatnaam">Zwarte Kijk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070 469616</meta:user-defined>
    <meta:user-defined meta:name="OVERHEIDop.versieInformatie"/>
  </office:meta>
</office:document-meta>
</file>