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twee afvalcontainers (t.b.v. sloopwerkzaamheden), Jansbuiten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twee afvalcontainers (t.b.v. sloopwerkzaamheden)</text:p>
            <text:p text:style-name="common-al">Locatie: Jansbuitensingel 24</text:p>
            <text:p text:style-name="common-al">Datum: 15 januari 2018 tot en met 23 maart 2018</text:p>
            <text:p text:style-name="common-al">Dossiernummer: 213032 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6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twee afvalcontainers (t.b.v. sloopwerkzaamheden), Jansbuit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65</meta:user-defined>
    <meta:user-defined meta:name="OVERHEIDop.GmbID/DC.identifier">gmb-2018-163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154</meta:user-defined>
    <meta:user-defined meta:name="OVERHEIDop.versieInformatie"/>
  </office:meta>
</office:document-meta>
</file>