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830 Dag voor senioren d.d. 6 oktober 2018 bij de Hofstadkerk, Hofveld 5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dag voor senioren</text:p>
            <text:p text:style-name="tussenkopcur"/>
            <text:p text:style-name="tussenkopcur"/>
            <text:p text:style-name="tussenkopcur">Datum vergunning:   26 juli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64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4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4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830 Dag voor senioren d.d. 6 oktober 2018 bij de Hofstadkerk, Hofveld 5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644</meta:user-defined>
    <meta:user-defined meta:name="OVERHEIDop.GmbID/DC.identifier">gmb-2018-1636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KE 52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0 467629</meta:user-defined>
    <meta:user-defined meta:name="OVERHEIDop.versieInformatie"/>
  </office:meta>
</office:document-meta>
</file>