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nglumerweg 10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heeft de gemeente een aanvraag ontvangen voor een Omgevingsvergunning op locatie Englumerweg 10 te Oldehove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6364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4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4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nglumerweg 10 te Oldeho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3642</meta:user-defined>
    <meta:user-defined meta:name="OVERHEIDop.GmbID/DC.identifier">gmb-2018-163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83TC 10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781 591739</meta:user-defined>
    <meta:user-defined meta:name="OVERHEIDop.versieInformatie"/>
  </office:meta>
</office:document-meta>
</file>