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64217 - Looistraat 30 N te Heum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ooistraat 30 N te Heumen</text:p>
            <text:p text:style-name="tussenkopcur">Omschrijving: bouw van een vrijstaande woning</text:p>
            <text:p text:style-name="tussenkopcur">Datum ontvangst: 21 juli 2018</text:p>
            <text:p text:style-name="tussenkopcur">Zaaknummer ODRN: W.Z18.104907.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64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64217 - Looistraat 30 N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41</meta:user-defined>
    <meta:user-defined meta:name="OVERHEIDop.GmbID/DC.identifier">gmb-2018-163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