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niet vergunningplichtig – OLO 3769347 - Philippuslaan 4 te Heilig Landstichting.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niet vergunningplichtig beschikken, waarbij de reguliere voorbereidingsprocedure van toepassing is:</text:p>
            <text:p text:style-name="tussenkopcur"/>
            <text:p text:style-name="tussenkopcur">Voor <text:span text:style-name="nadrukvet">: </text:span>kappen van een boom berk</text:p>
            <text:p text:style-name="tussenkopcur">Locatie : Philippuslaan 4 te Heilig Landstichting</text:p>
            <text:p text:style-name="tussenkopcur">Datum besluit : 26 juli 2018</text:p>
            <text:p text:style-name="tussenkopcur">Datum verzending : 26 juli 2018</text:p>
            <text:p text:style-name="tussenkopcur">Zaaknummer ODRN: W.Z18.106334.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3640</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640</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640</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mgevingsvergunning niet vergunningplichtig – OLO 3769347 - Philippuslaan 4 te Heilig Landst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3640</meta:user-defined>
    <meta:user-defined meta:name="OVERHEIDop.GmbID/DC.identifier">gmb-2018-1636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4AM 4</meta:user-defined>
    <meta:user-defined meta:name="OVERHEIDop.woonplaats">Heilig Landstichting</meta:user-defined>
    <meta:user-defined meta:name="OVERHEIDop.straatnaam">Philippus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89302 425691</meta:user-defined>
    <meta:user-defined meta:name="OVERHEIDop.versieInformatie"/>
  </office:meta>
</office:document-meta>
</file>