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aelweg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aelweg 10 te Venlo</text:span>
            </text:span>
          </text:p>
            <text:p text:style-name="common-al">Voor het veranderen van een gebouw ten behoeve van de vestiging in het kader van besc</text:p>
            <text:p text:style-name="common-al">Ontvangen op 16 juli 2018</text:p>
            <text:p text:style-name="common-al">Kenmerk 135836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3637</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37</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37</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Daelweg 10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637</meta:user-defined>
    <meta:user-defined meta:name="OVERHEIDop.GmbID/DC.identifier">gmb-2018-163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NK 1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794.39 376658.62</meta:user-defined>
    <meta:user-defined meta:name="OVERHEIDop.versieInformatie"/>
  </office:meta>
</office:document-meta>
</file>