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3 Kronenberg, verleende evenementenvergunning (besluitdatum 26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ierde Renaultoloog festival op 15 en 16 september 2018 in Kronenberg op de Sch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631</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31</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31</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3 Kronenberg, verleende evenementenvergunning (besluitdatum 2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631</meta:user-defined>
    <meta:user-defined meta:name="OVERHEIDop.GmbID/DC.identifier">gmb-2018-163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op.versieInformatie"/>
  </office:meta>
</office:document-meta>
</file>