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aarlemmermeer 2018</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
              <text:span text:style-name="nadrukondlijn">besluit vast te stellen:</text:span>
            </text:span>
          </text:p>
            <text:p text:style-name="al">Beleidsregel briefadres gemeente Haarlemmermeer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p text:style-name="al">In deze regeling wordt verstaan onder: </text:p>
            <text:list text:style-name="id1-3-2-2-1-4">
              <text:list-item text:style-override="id1-3-2-2-1-4-1">
                <text:number>1.</text:number>
                <text:p text:style-name="al">Aanvrager: de persoon die aangifte doet voor een briefadres; </text:p>
              </text:list-item>
              <text:list-item text:style-override="id1-3-2-2-1-4-2">
                <text:number>2.</text:number>
                <text:p text:style-name="al">Briefadres: het adres waar voor betrokkene bestemde geschriften in ontvangst worden genomen (artikel 1.1 onderdeel p Wet BRP) en waar, indien het post van de overheid betreft, zorg wordt gedragen dat geschriften of inlichtingen daarover, betrokkene bereiken (artikel 2.45, lid 3 Wet BRP); </text:p>
              </text:list-item>
            </text:list>
            <text:list text:style-name="id1-3-2-2-1-5">
              <text:list-item text:style-override="id1-3-2-2-1-5-1">
                <text:number>3.</text:number>
                <text:p text:style-name="al">Briefadresgever: de natuurlijke persoon of rechtspersoon, bedoeld in artikel 2.42 Wet BRP, die een briefadres ter beschikking stelt; </text:p>
              </text:list-item>
            </text:list>
            <text:list text:style-name="id1-3-2-2-1-6">
              <text:list-item text:style-override="id1-3-2-2-1-6-1">
                <text:number>4.</text:number>
                <text:p text:style-name="al">Briefadreshouder: de ingezetene in de basisadministratie die een briefadres houdt; </text:p>
              </text:list-item>
            </text:list>
            <text:list text:style-name="id1-3-2-2-1-7">
              <text:list-item text:style-override="id1-3-2-2-1-7-1">
                <text:number>5.</text:number>
                <text:p text:style-name="al">Gezinshuishouden:</text:p>
                <text:list text:style-name="id1-3-2-2-1-7-1-3">
                  <text:list-item text:style-override="id1-3-2-2-1-7-1-3-1">
                    <text:number>a.</text:number>
                    <text:p text:style-name="al">twee personen die volgens de Basisregistratie Personen een geregistreerd partnerschap zijn aangegaan of gehuwd zijn, met of zonder kind(eren);</text:p>
                  </text:list-item>
                  <text:list-item text:style-override="id1-3-2-2-1-7-1-3-2">
                    <text:number>b.</text:number>
                    <text:p text:style-name="al">een alleenstaande ouder met kind(eren).</text:p>
                  </text:list-item>
                </text:list>
              </text:list-item>
            </text:list>
            <text:list text:style-name="id1-3-2-2-1-8">
              <text:list-item text:style-override="id1-3-2-2-1-8-1">
                <text:number>6.</text:number>
                <text:p text:style-name="al">Woonadres: </text:p>
                <text:list text:style-name="id1-3-2-2-1-8-1-3">
                  <text:list-item text:style-override="id1-3-2-2-1-8-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1-8-1-3-2">
                    <text:number>b.</text:number>
                    <text:p text:style-name="al">Het adres waar, bij het ontbreken van een adres als bedoeld onder 1, betrokkene naar redelijke verwachting gedurende drie maanden tenminste twee derde van de tijd zal overnachten; </text:p>
                  </text:list-item>
                </text:list>
              </text:list-item>
            </text:list>
            <text:p text:style-name="al"/>
            <text:p text:style-name="al">
            <text:span text:style-name="nadrukvet">Artikel 2: Redenen briefadres </text:span>
          </text:p>
            <text:p text:style-name="al">Redenen voor een briefadres zijn:</text:p>
            <text:list text:style-name="id1-3-2-2-1-12">
              <text:list-item text:style-override="id1-3-2-2-1-12-1">
                <text:number>1.</text:number>
                <text:p text:style-name="al">het ontbreken van een woonadres vanwege:</text:p>
                <text:list text:style-name="id1-3-2-2-1-12-1-3">
                  <text:list-item text:style-override="id1-3-2-2-1-12-1-3-1">
                    <text:number>a.</text:number>
                    <text:p text:style-name="al">dak- of thuisloosheid;</text:p>
                  </text:list-item>
                  <text:list-item text:style-override="id1-3-2-2-1-12-1-3-2">
                    <text:number>b.</text:number>
                    <text:p text:style-name="al">korte overbrugging tussen twee woonadressen;</text:p>
                  </text:list-item>
                  <text:list-item text:style-override="id1-3-2-2-1-12-1-3-3">
                    <text:number>c.</text:number>
                    <text:p text:style-name="al">de uitoefening van een ambulant beroep;</text:p>
                  </text:list-item>
                  <text:list-item text:style-override="id1-3-2-2-1-12-1-3-4">
                    <text:number>d.</text:number>
                    <text:p text:style-name="al">kort verblijf in het buitenland: gedurende een jaar ten hoogste twee derde van de tijd;</text:p>
                  </text:list-item>
                  <text:list-item text:style-override="id1-3-2-2-1-12-1-3-5">
                    <text:number>e.</text:number>
                    <text:p text:style-name="al">korter dan 2 jaar verblijf in het buitenland en beroepshalve varend op een schip dat de thuishaven in Nederland heeft;</text:p>
                  </text:list-item>
                  <text:list-item text:style-override="id1-3-2-2-1-12-1-3-6">
                    <text:number>f.</text:number>
                    <text:p text:style-name="al">het behoren tot een kwetsbare groep; </text:p>
                  </text:list-item>
                  <text:list-item text:style-override="id1-3-2-2-1-12-1-3-7">
                    <text:number>g.</text:number>
                    <text:p text:style-name="al">langdurig vermiste persoon;</text:p>
                  </text:list-item>
                </text:list>
              </text:list-item>
              <text:list-item text:style-override="id1-3-2-2-1-12-2">
                <text:number>2.</text:number>
                <text:p text:style-name="al">verblijf in een instelling voor mannen- of vrouwenopvang (blijf-van-mijn-lijfhuizen);</text:p>
              </text:list-item>
              <text:list-item text:style-override="id1-3-2-2-1-12-3">
                <text:number>3.</text:number>
                <text:p text:style-name="al">verblijf in een instelling als bedoeld in artikel 2.40, lid 3 en 4 van de Wet BRP;</text:p>
              </text:list-item>
              <text:list-item text:style-override="id1-3-2-2-1-12-4">
                <text:number>4.</text:number>
                <text:p text:style-name="al">verblijf op een adres waarvan het opnemen van dat woonadres naar het oordeel van de burgemeester om veiligheidsredenen niet wenselijk is (artikel 2.41 van de Wet BRP).</text:p>
              </text:list-item>
            </text:list>
            <text:p text:style-name="al"/>
            <text:p text:style-name="al">
            <text:span text:style-name="nadrukvet">Artikel 3: Voorwaarden voor aangifte</text:span>
          </text:p>
            <text:p text:style-name="al">Voorwaarden voor de aangifte van een briefadres zijn als volgt: </text:p>
            <text:list text:style-name="id1-3-2-2-1-16">
              <text:list-item text:style-override="id1-3-2-2-1-16-1">
                <text:number>1.</text:number>
                <text:p text:style-name="al">De aangifte wordt gedaan in de gemeente waar het briefadres zich bevindt;</text:p>
              </text:list-item>
              <text:list-item text:style-override="id1-3-2-2-1-16-2">
                <text:number>2.</text:number>
                <text:p text:style-name="al">De aanvrager is verplicht om bij de aangifte tot briefadres alle benodigde stukken te overleggen;</text:p>
              </text:list-item>
              <text:list-item text:style-override="id1-3-2-2-1-16-3">
                <text:number>3.</text:number>
                <text:p text:style-name="al">Onder benodigde stukken als bedoeld in het tweede lid wordt in ieder geval verstaan: </text:p>
                <text:list text:style-name="id1-3-2-2-1-16-3-3">
                  <text:list-item text:style-override="id1-3-2-2-1-16-3-3-1">
                    <text:number>a.</text:number>
                    <text:p text:style-name="al">Een geldig identiteitsbewijs van de aanvrager; </text:p>
                  </text:list-item>
                  <text:list-item text:style-override="id1-3-2-2-1-16-3-3-2">
                    <text:number>b.</text:number>
                    <text:p text:style-name="al">Een ingevulde en ondertekende vragenlijst briefadres; </text:p>
                  </text:list-item>
                  <text:list-item text:style-override="id1-3-2-2-1-16-3-3-3">
                    <text:number>c.</text:number>
                    <text:p text:style-name="al">De schriftelijke verklaring van de aanvrager met reden voor de aangifte en de te verwachten periode dat het briefadres noodzakelijk is; </text:p>
                  </text:list-item>
                  <text:list-item text:style-override="id1-3-2-2-1-16-3-3-4">
                    <text:number>d.</text:number>
                    <text:p text:style-name="al">Een geldig identiteitsbewijs of een kopie daarvan en een schriftelijke verklaring van instemming van de briefadresgever; </text:p>
                  </text:list-item>
                  <text:list-item text:style-override="id1-3-2-2-1-16-3-3-5">
                    <text:number>e.</text:number>
                    <text:p text:style-name="al">Bewijs dat aanvrager op zoek is naar een nieuwe woning, zoals inschrijving en reacties op woningnet, tenzij er al een nieuwe woning in het vooruitzicht is. Indien er al een woning in het vooruitzicht is, dan volstaat een kopie huur- of koopcontract;</text:p>
                  </text:list-item>
                  <text:list-item text:style-override="id1-3-2-2-1-16-3-3-6">
                    <text:number>f.</text:number>
                    <text:p text:style-name="al">Bewijs dat aanvrager geen vast verblijfadres heeft, zoals ondertekende verklaringen van een bewoner van de adressen waar aanvrager komende periode verblijft, met een geldig identiteitsbewijs of een kopie van het identiteitsbewijs.</text:p>
                  </text:list-item>
                </text:list>
              </text:list-item>
              <text:list-item text:style-override="id1-3-2-2-1-16-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1-16-5">
                <text:number>5.</text:number>
                <text:p text:style-name="al">De briefadresgever die als ingezetene in de BRP ingeschreven staat, kan maximaal aan twee gezinshuishoudens of twee alleenstaanden toestemming geven een briefadres te houden;</text:p>
              </text:list-item>
              <text:list-item text:style-override="id1-3-2-2-1-16-6">
                <text:number>6.</text:number>
                <text:p text:style-name="al">Lid 5 van dit artikel is niet van toepassing indien de briefadresgever het college van burgemeester en wethouders betreft of een door dit college aangewezen rechtspersoon, bedoeld in artikel 2.42 onder b van de Wet BRP.</text:p>
              </text:list-item>
            </text:list>
            <text:p text:style-name="al"/>
            <text:p text:style-name="al">
            <text:span text:style-name="nadrukvet">Artikel 4: Voorwaarden bij aangifte briefadres om veiligheidsredenen</text:span>
          </text:p>
            <text:p text:style-name="al">Een briefadres op grond van artikel 2, lid 2 en lid 4, wordt uitsluitend toegekend op het adres van een rechtspersoon bij goedkeuring van de teammanager Burgerzaken .</text:p>
            <text:p text:style-name="al"/>
            <text:p text:style-name="al">
            <text:span text:style-name="nadrukvet">Artikel 5: Voorwaarden en verplichtingen bij aangifte briefadres met bijstand.</text:span>
          </text:p>
            <text:list text:style-name="id1-3-2-2-1-22">
              <text:list-item text:style-override="id1-3-2-2-1-22-1">
                <text:number>1.</text:number>
                <text:p text:style-name="al">Voor de dak- of thuislozen als bedoeld in artikel 2 lid 1 onder a, gelden voor het doen van aangifte van een briefadres:</text:p>
                <text:list text:style-name="id1-3-2-2-1-22-1-3">
                  <text:list-item text:style-override="id1-3-2-2-1-22-1-3-1">
                    <text:number>a.</text:number>
                    <text:p text:style-name="al">Belanghebbende kan door overmacht geen vast adres vinden; </text:p>
                  </text:list-item>
                  <text:list-item text:style-override="id1-3-2-2-1-22-1-3-2">
                    <text:number>b.</text:number>
                    <text:p text:style-name="al">Er is sprake van recht op bijstand in het kader van de Participatiewet (of rechtsopvolger);</text:p>
                  </text:list-item>
                  <text:list-item text:style-override="id1-3-2-2-1-22-1-3-3">
                    <text:number>c.</text:number>
                    <text:p text:style-name="al">Belanghebbende doet er alles aan om de situatie te veranderen.</text:p>
                  </text:list-item>
                </text:list>
              </text:list-item>
            </text:list>
            <text:list text:style-name="id1-3-2-2-1-23">
              <text:list-item text:style-override="id1-3-2-2-1-23-1">
                <text:number>2.</text:number>
                <text:p text:style-name="al">In ieder geval dient de belanghebbende aan de volgende verplichtingen te voldoen:</text:p>
                <text:list text:style-name="id1-3-2-2-1-23-1-3">
                  <text:list-item text:style-override="id1-3-2-2-1-23-1-3-1">
                    <text:number>a.</text:number>
                    <text:p text:style-name="al">Post wordt minimaal 1 keer per week, op daartoe door de gemeente bepaalde momenten, opgehaald; </text:p>
                  </text:list-item>
                  <text:list-item text:style-override="id1-3-2-2-1-23-1-3-2">
                    <text:number>b.</text:number>
                    <text:p text:style-name="al">Belanghebbende dient zich in te schrijven bij Woningnet; </text:p>
                  </text:list-item>
                  <text:list-item text:style-override="id1-3-2-2-1-23-1-3-3">
                    <text:number>c.</text:number>
                    <text:p text:style-name="al">Belanghebbende dient actief en, voor de gemeente verifieerbaar, op zoek te gaan naar woonruimte, dan wel een adres waar hij daadwerkelijk woonachtig is en zich in kan schrijven in de BRP.</text:p>
                  </text:list-item>
                </text:list>
              </text:list-item>
            </text:list>
            <text:p text:style-name="al"/>
            <text:p text:style-name="al">
            <text:span text:style-name="nadrukvet">Artikel 6: Voorwaarden en verplichtingen bij aangifte briefadres bij het behoren tot een kwetsbare groep</text:span>
          </text:p>
            <text:list text:style-name="id1-3-2-2-1-26">
              <text:list-item text:style-override="id1-3-2-2-1-26-1">
                <text:number>1.</text:number>
                <text:p text:style-name="al">Voor burgers behorende tot een kwetsbare groep als bedoeld in artikel 2 lid 1 onder f, gelden voor het doen van aangifte van een briefadres op het adres Raadhuisplein 1 de volgende extra voorwaarden:</text:p>
                <text:list text:style-name="id1-3-2-2-1-26-1-3">
                  <text:list-item text:style-override="id1-3-2-2-1-26-1-3-1">
                    <text:number>a.</text:number>
                    <text:p text:style-name="al">Belanghebbende kan door overmacht geen vast adres vinden; </text:p>
                  </text:list-item>
                  <text:list-item text:style-override="id1-3-2-2-1-26-1-3-2">
                    <text:number>b.</text:number>
                    <text:p text:style-name="al">Belanghebbende doet er alles aan om de situatie te veranderen; </text:p>
                  </text:list-item>
                </text:list>
              </text:list-item>
            </text:list>
            <text:list text:style-name="id1-3-2-2-1-27">
              <text:list-item text:style-override="id1-3-2-2-1-27-1">
                <text:number>2.</text:number>
                <text:p text:style-name="al">In ieder geval dient de belanghebbende aan de volgende verplichtingen te voldoen: </text:p>
                <text:list text:style-name="id1-3-2-2-1-27-1-3">
                  <text:list-item text:style-override="id1-3-2-2-1-27-1-3-1">
                    <text:number>a.</text:number>
                    <text:p text:style-name="al">Post wordt minimaal 1 keer per week, op daartoe door de gemeente bepaalde momenten, opgehaald; </text:p>
                  </text:list-item>
                  <text:list-item text:style-override="id1-3-2-2-1-27-1-3-2">
                    <text:number>b.</text:number>
                    <text:p text:style-name="al">Belanghebbende dient zich in te schrijven bij Woningnet; </text:p>
                  </text:list-item>
                  <text:list-item text:style-override="id1-3-2-2-1-27-1-3-3">
                    <text:number>c.</text:number>
                    <text:p text:style-name="al">Belanghebbende dient actief en, voor de gemeente verifieerbaar, op zoek te gaan naar woonruimte, dan wel een adres waar hij daadwerkelijk woonachtig is en zich in kan schrijven in de BRP. </text:p>
                  </text:list-item>
                </text:list>
              </text:list-item>
              <text:list-item text:style-override="id1-3-2-2-1-27-2">
                <text:number>3.</text:number>
                <text:p text:style-name="al">Om in aanmerking te komen voor een briefadres, zal moeten worden aangetoond dat de aanvrager aan de voorwaarden voldoet. Het benodigde bewijs wordt bepaald afhankelijk van de omstandigheden van het geval.</text:p>
              </text:list-item>
              <text:list-item text:style-override="id1-3-2-2-1-27-3">
                <text:number>4.</text:number>
                <text:p text:style-name="al">Een briefadres wordt afgegeven voor de duur van maximaal zes maanden.</text:p>
              </text:list-item>
              <text:list-item text:style-override="id1-3-2-2-1-27-4">
                <text:number>5.</text:number>
                <text:p text:style-name="al">Eenmalige verlenging voor de duur van zes maanden is mogelijk, voor zover belanghebbende zich aan de verplichtingen heeft gehouden. </text:p>
              </text:list-item>
            </text:list>
            <text:p text:style-name="al"/>
            <text:p text:style-name="al">
            <text:span text:style-name="nadrukvet">Artikel 7: Volledige aangifte</text:span>
          </text:p>
            <text:list text:style-name="id1-3-2-2-1-30">
              <text:list-item text:style-override="id1-3-2-2-1-30-1">
                <text:number>1.</text:number>
                <text:p text:style-name="al">De aangifte is volledig indien alle benodigde gegevens zijn ingeleverd. </text:p>
              </text:list-item>
              <text:list-item text:style-override="id1-3-2-2-1-30-2">
                <text:number>2.</text:number>
                <text:p text:style-name="al">Als één of meer gegevens ontbreken, dan wordt de aanvrager in de gelegenheid gesteld binnen veertien dagen het verzuim te herstellen en de aangifte alsnog aan te vullen. </text:p>
              </text:list-item>
            </text:list>
            <text:list text:style-name="id1-3-2-2-1-31">
              <text:list-item text:style-override="id1-3-2-2-1-31-1">
                <text:number>3.</text:number>
                <text:p text:style-name="al">Indien de aangifte niet binnen de, in het vorige lid bepaalde termijn kan worden aangevuld, dan kan, op verzoek van de aanvrager, de termijn eenmalig verlengd worden met veertien dagen.</text:p>
              </text:list-item>
              <text:list-item text:style-override="id1-3-2-2-1-31-2">
                <text:number>4.</text:number>
                <text:p text:style-name="al">Indien de aangifte niet binnen veertien dagen na aangifte aangevuld wordt of uitstel gevraagd wordt, wordt de aangifte buiten behandeling gesteld.</text:p>
              </text:list-item>
            </text:list>
            <text:p text:style-name="al"/>
            <text:p text:style-name="al">
            <text:span text:style-name="nadrukvet">Artikel 8: Weigeringsgronden</text:span>
          </text:p>
            <text:p text:style-name="al">Het is in ieder geval niet mogelijk om ingeschreven te worden op een briefadres, indien: </text:p>
            <text:list text:style-name="id1-3-2-2-1-35">
              <text:list-item text:style-override="id1-3-2-2-1-35-1">
                <text:number>a.</text:number>
                <text:p text:style-name="al">Een woonadres kan worden vastgesteld, tenzij de aanvrager in de situatie verkeert zoals beschreven in artikel 2, lid 2 of artikel 2 lid 4;</text:p>
              </text:list-item>
              <text:list-item text:style-override="id1-3-2-2-1-35-2">
                <text:number>b.</text:number>
                <text:p text:style-name="al">De aanvrager langer dan acht maanden gedurende één jaar in het buitenland verblijft en niet beroepshalve varend is op een schip dat zijn thuishaven in Nederland heeft.</text:p>
              </text:list-item>
              <text:list-item text:style-override="id1-3-2-2-1-35-3">
                <text:number>c.</text:number>
                <text:p text:style-name="al">De aanvrager beroepshalve varend is op een schip dat zijn thuishaven in Nederland heeft en langer dan twee jaar in het buitenland verblijft;</text:p>
              </text:list-item>
              <text:list-item text:style-override="id1-3-2-2-1-35-4">
                <text:number>d.</text:number>
                <text:p text:style-name="al">Er een onderzoek loopt naar de verblijfplaats van de briefadresgever; </text:p>
              </text:list-item>
              <text:list-item text:style-override="id1-3-2-2-1-35-5">
                <text:number>e.</text:number>
                <text:p text:style-name="al">Het briefadres een adres betreft waarop reeds aan twee alleenstaanden of twee gezinshuishoudens of een alleenstaande en een gezinshuishouden een briefadres is verleend met inachtneming van de uitzonderingen bedoeld in artikel 4, lid 7;</text:p>
              </text:list-item>
            </text:list>
            <text:p text:style-name="al"/>
            <text:p text:style-name="al">
            <text:span text:style-name="nadrukvet">Artikel 9: Termijn briefadres</text:span>
          </text:p>
            <text:list text:style-name="id1-3-2-2-1-38">
              <text:list-item text:style-override="id1-3-2-2-1-38-1">
                <text:number>1.</text:number>
                <text:p text:style-name="al">De termijnen voor de duur van het briefadres zijn als volgt:</text:p>
                <text:list text:style-name="id1-3-2-2-1-38-1-3">
                  <text:list-item text:style-override="id1-3-2-2-1-38-1-3-1">
                    <text:number>a.</text:number>
                    <text:p text:style-name="al">In de situatie als bedoeld in artikel 2, lid 1, onder a, b en f, mag een briefadres worden gekozen voor de duur van maximaal zes maanden. Deze termijn kan eenmalig met maximaal zes maanden worden verlengd. Na verloop van deze termijn dient ter herbeoordeling een nieuwe aanvraag te worden gedaan.</text:p>
                  </text:list-item>
                  <text:list-item text:style-override="id1-3-2-2-1-38-1-3-2">
                    <text:number>b.</text:number>
                    <text:p text:style-name="al">In de situatie als bedoeld in artikel 2, lid 1, onder c, mag een briefadres worden gekozen voor de duur van de uitoefening van het ambulante beroep in Nederland, mits zij geen woonadres hebben.</text:p>
                  </text:list-item>
                </text:list>
                <text:list text:style-name="id1-3-2-2-1-38-1-4">
                  <text:list-item text:style-override="id1-3-2-2-1-38-1-4-1">
                    <text:number>c.</text:number>
                    <text:p text:style-name="al">In de situatie als bedoeld in artikel 2, lid 1, onder d en e mag een briefadres worden gekozen voor de duur van maximaal de periode dat aanvrager buiten Nederland zal verblijven.</text:p>
                  </text:list-item>
                  <text:list-item text:style-override="id1-3-2-2-1-38-1-4-2">
                    <text:number>d.</text:number>
                    <text:p text:style-name="al">In de situatie als bedoeld in artikel 2, lid 2 en lid 3, mag een briefadres worden gekozen voor de duur van het verblijf in de instelling.</text:p>
                  </text:list-item>
                  <text:list-item text:style-override="id1-3-2-2-1-38-1-4-3">
                    <text:number>e.</text:number>
                    <text:p text:style-name="al">In de situatie als bedoeld in artikel 2, lid 4 mag een briefadres worden verleend voor de duur die de burgemeester noodzakelijk acht.</text:p>
                  </text:list-item>
                </text:list>
              </text:list-item>
            </text:list>
            <text:list text:style-name="id1-3-2-2-1-39">
              <text:list-item text:style-override="id1-3-2-2-1-39-1">
                <text:number>2.</text:number>
                <text:p text:style-name="al">Indien een briefadres wordt afgegeven op grond van artikel 11, zal een redelijke termijn voor vervolgstappen worden bepaald aan de hand van een onderliggend dossier. </text:p>
              </text:list-item>
              <text:list-item text:style-override="id1-3-2-2-1-39-2">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list text:style-name="id1-3-2-2-1-40">
              <text:list-item text:style-override="id1-3-2-2-1-40-1">
                <text:number>4.</text:number>
                <text:p text:style-name="al">Van elk briefadres wordt een dossier bijgehouden. Dit dossier zal voor vijf jaar bewaard worden. </text:p>
              </text:list-item>
            </text:list>
            <text:p text:style-name="al"/>
            <text:p text:style-name="al">
            <text:span text:style-name="nadrukvet">Artikel 10: Vernieuwing van het briefadres</text:span>
          </text:p>
            <text:list text:style-name="id1-3-2-2-1-43">
              <text:list-item text:style-override="id1-3-2-2-1-43-1">
                <text:number>1.</text:number>
                <text:p text:style-name="al">Als de aanvrager bij het aflopen van de termijn als genoemd in art. 9 geen aangifte heeft gedaan van een woonadres, wordt door de aanvrager een verzoek ingediend om het briefadres te vernieuwen. </text:p>
              </text:list-item>
              <text:list-item text:style-override="id1-3-2-2-1-43-2">
                <text:number>2.</text:number>
                <text:p text:style-name="al">Een aangifte van vernieuwing geschiedt op dezelfde wijze als een eerste aangifte.</text:p>
              </text:list-item>
              <text:list-item text:style-override="id1-3-2-2-1-43-3">
                <text:number>3.</text:number>
                <text:p text:style-name="al">Indien na afloop van de in artikel genoemde termijnen geen verzoek tot vernieuwing is gedaan door briefadreshouder of de ontvangen aangifte van vernieuwing geen reden is om het briefadres te verlengen, dan wordt een onderzoek gestart naar de juistheid van de adresgegevens in de BRP (conform de Handleiding Uitvoeringsprocedures BRP, procedure 6.9). </text:p>
              </text:list-item>
            </text:list>
            <text:p text:style-name="al"/>
            <text:p text:style-name="al">
            <text:span text:style-name="nadrukvet">Artikel 11: Hardheidsclausule </text:span>
          </text:p>
            <text:p text:style-name="al">Als vanwege bijzondere omstandigheden een strikte toepassing van het bepaalde in deze regeling zou leiden tot een onbillijkheid, kan worden afgeweken van het bepaalde in deze regeling. </text:p>
            <text:p text:style-name="al"/>
            <text:p text:style-name="al">
            <text:span text:style-name="nadrukvet">Artikel 12: Inwerkingtreding </text:span>
          </text:p>
            <text:p text:style-name="al">Deze regeling treedt in werking op de eerste dag na publicatie. </text:p>
            <text:p text:style-name="al"/>
            <text:p text:style-name="al">
            <text:span text:style-name="nadrukvet">Artikel 13: Citeertitel </text:span>
          </text:p>
            <text:p text:style-name="al">Deze regeling wordt aangehaald als Regeling briefadres gemeente Haarlemmermeer 2018.</text:p>
            <text:p text:style-name="al"/>
            <text:p text:style-name="al">Aldus vastgesteld in de collegevergadering van 25 juni 2018.</text:p>
            <text:p text:style-name="al"/>
          </text:section>
        </text:section>
        <text:section text:name="regeling-sluiting_id1-3-2-3" text:style-name="regeling-sluiting">
          <text:section text:name="gegeven_id1-3-2-3-1" text:style-name="gegeven">
            <text:p text:style-name="dagtekening">
            <text:span text:style-name="datum">De secretaris</text:span>
          </text:p>
          </text:section>
          <text:section text:name="ondertekening_id1-3-2-3-2">
            <text:p><text:span text:style-name="ondertekening_naam">
            <text:span text:style-name="achternaam">D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63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30</meta:user-defined>
    <meta:user-defined meta:name="OVERHEIDop.GmbID/DC.identifier">gmb-2018-163630</meta:user-defined>
    <meta:user-defined meta:name="OVERHEID.TaxonomieBeleidsagenda/OVERHEID.category">Bestuur | Organisatie en beleid</meta:user-defined>
    <meta:user-defined meta:name="OVERHEID.Gemeente/DC.spatial">Haarlemmermeer</meta:user-defined>
    <meta:user-defined meta:name="DC.source">wet Wet basisregistratie personen;1.0:c:BWBR0033715&amp;g=2015-09-01</meta:user-defined>
    <meta:user-defined meta:name="DCTERMS.abstract">vaststellen van beleidsregels voor het verkrijgen van een briefadres</meta:user-defined>
    <meta:user-defined meta:name="DCTERMS.alternative">Regeling briefadres gemeente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