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3 te Venray </text:span>– het uitbreiden van een bedrijfsgebouw (HZ-OMV-2017-03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eizersveld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63</meta:user-defined>
    <meta:user-defined meta:name="OVERHEIDop.GmbID/DC.identifier">gmb-2018-1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30.25 394588.09</meta:user-defined>
    <meta:user-defined meta:name="OVERHEIDop.versieInformatie"/>
  </office:meta>
</office:document-meta>
</file>