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Leefbaarheidsbijdrage gemeente Mill en Sint Hubert 2018.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ll en Sint Hubert;</text:p>
            <text:p text:style-name="al"/>
            <text:p text:style-name="al">gelet op de kadernotitie Subsidiestelsel gemeente Mill en Sint Hubert “Samen-werken aan zelfredzaamheid” en de Algemene Subsidieverordening gemeente Mill en Sint Hubert (ASV) 2017;</text:p>
            <text:p text:style-name="al"/>
            <text:p text:style-name="al">besluit vast te stellen de nadere regel Leefbaarheidsbijdrage gemeente Mill en Sint Hubert 2018.1:</text:p>
            <text:p text:style-name="al"/>
            <text:p text:style-name="al">
            <text:span text:style-name="nadrukvet">Artikel 1. Begripsomschrijving</text:span>
          </text:p>
            <text:p text:style-name="al"/>
            <text:p text:style-name="al">Onder Leefbaarheidsbijdrage verstaan:</text:p>
            <text:p text:style-name="al">“Een incidentele bijdrage die wordt ingezet als instrument om de doelstellingen te realiseren. Het overstijgt de afzonderlijke beleidsterreinen en draagt bij aan een leefbare samenleving. Met deze bijdrag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een Leefbaarheidsbijdrage aanvragen wanneer zij naast hun kerntaken ook maatschappelijke activiteiten uitvoeren” . </text:p>
            <text:p text:style-name="al"/>
            <text:p text:style-name="al">
            <text:span text:style-name="nadrukvet">Artikel 2. Toepassingsbereik</text:span>
          </text:p>
            <text:p text:style-name="al"/>
            <text:p text:style-name="al">Het bepaalde in deze nadere regel is enkel van toepassing op de verstrekking van subsidie door een door het college van burgemeester voor de in artikel 3 benoemde doelgroep. </text:p>
            <text:p text:style-name="al"/>
            <text:p text:style-name="al">
            <text:span text:style-name="nadrukvet">Artikel 3. Doelgroep</text:span>
          </text:p>
            <text:p text:style-name="al"/>
            <text:p text:style-name="al">Een Leefbaarheidsbijdrage wordt verstrekt aan lokale vrijwilligersorganisaties zijnde rechtspersonen welke statutair gevestigd zijn in de gemeente Mill en Sint Hubert. </text:p>
            <text:p text:style-name="al">In afwijking van artikel 2 (rechtspersoonlijkheid) van de ASV 2017 kunnen ook natuurlijke personen, zijnde inwoners van de gemeente Mill en Sint Hubert, een aanvraag voor een Leefbaarheidsbijdrage indienen. Bij een positieve beoordeling wordt uitsluitend aan rechtspersonen de feitelijke bijdrage beschikt dan wel het gehonoreerde initiatief door de gemeente uitgevoerd.</text:p>
            <text:p text:style-name="al"/>
            <text:p text:style-name="al">
            <text:span text:style-name="nadrukvet">Artikel 4. Grondslagen voor de Leefbaarheidsbijdrage</text:span>
          </text:p>
            <text:p text:style-name="al"/>
            <text:p text:style-name="al">De in de kadernotitie Subsidiestelsel gemeente Mill en Sint Hubert “Samen-werken aan </text:p>
            <text:p text:style-name="al">zelfredzaamheid” opgenomen doelen en thema’s zijn van toepassing.</text:p>
            <text:p text:style-name="al"/>
            <text:p text:style-name="al">Doelen:</text:p>
            <text:p text:style-name="al">- Stimuleren van lokale activiteiten;</text:p>
            <text:p text:style-name="al"/>
            <text:p text:style-name="al">- Participatie en zelfredzaamheid structureel verhogen; </text:p>
            <text:p text:style-name="al"/>
            <text:p text:style-name="al">- Maatschappelijk effect en rendement verhogen</text:p>
            <text:p text:style-name="al"/>
            <text:p text:style-name="al">Thema’s en sub-thema’s</text:p>
            <text:p text:style-name="al"/>
            <text:p text:style-name="al">I. Het is prettig leven in de gemeente Mill en Sint Hubert.</text:p>
            <text:p text:style-name="al"> a. Bewoners zijn betrokken en mede verantwoordelijk voor hun eigen woon- en leefomgeving;</text:p>
            <text:p text:style-name="al">b. De leefbaarheid in de dorpen en wijken wordt in stand gehouden en versterkt.</text:p>
            <text:p text:style-name="al"/>
            <text:p text:style-name="al">II. Een gezonde geest in een gezond lichaam.</text:p>
            <text:p text:style-name="al">a. Jeugd kan opgroeien, talenten ontwikkelen en naar vermogen meedoen in de samenleving;</text:p>
            <text:p text:style-name="al">b. Bewegen voor jong en oud wordt bevorderd en gestimuleerd</text:p>
            <text:p text:style-name="al"/>
            <text:p text:style-name="al">III. Hoe mooi is onze gemeente.</text:p>
            <text:p text:style-name="al">a. Kunst en Cultuur is voor iedereen op een zodanig wijze toegankelijk dat kennis kan worden opgedaan, overgedragen en deel kan worden genomen aan hierbij behoren activiteiten;</text:p>
            <text:p text:style-name="al">b. De gemeente Mill en Sint Hubert is op een positieve manier op de kaart gezet en trekt bezoekers aan.</text:p>
            <text:p text:style-name="al"/>
            <text:p text:style-name="al">IV. Wij helpen elkaar.</text:p>
            <text:p text:style-name="al">a. Er is een sterk arsenaal aan vrijwilligers. Zij zetten zich in voor alle inwoners op het gebied van zorg, welzijn en educatie;</text:p>
            <text:p text:style-name="al">b. Mensen met een beperking kunnen deelnemen aan reguliere activiteiten binnen het verenigingsleven;</text:p>
            <text:p text:style-name="al">c. Versterken van de sociale cohesie in de wijk/het dorp.</text:p>
            <text:p text:style-name="al"/>
            <text:p text:style-name="al">
            <text:span text:style-name="nadrukvet">Artikel 5 Specifieke voorwaarden voor de Leefbaarheidsbijdrage</text:span>
          </text:p>
            <text:p text:style-name="al"/>
            <text:p text:style-name="al">1. Voldaan dient te worden aan de uitgangspunten zoals opgenomen in de kadernotitie Subsidiestelsel gemeente Mill en Sint Hubert “Samen-werken aan zelfredzaamheid”; </text:p>
            <text:p text:style-name="al">2. De activiteit behoort tot de in artikel 4 genoemde doelen en (sub)thema’s; </text:p>
            <text:p text:style-name="al">3. De activiteit komt uitsluitend ten goede te komen aan de inwoners van de gemeente Mill en Sint Hubert en heeft geen politiek of religieus doel;</text:p>
            <text:p text:style-name="al">4. De activiteit is zelfvoorzienend en gaat ook door zonder een Leefbaarheidsbijdrage;</text:p>
            <text:p text:style-name="al">5. De activiteit valt binnen de wet- en gemeentelijke regelgeving;</text:p>
            <text:p text:style-name="al">6. Aanvragen worden voorafgaand aan het uitvoeren van de activiteit ingediend; gepaard met een begroting en een beschrijving van de activiteiten. </text:p>
            <text:p text:style-name="al">7. De activiteit wordt breed gedragen. In geval een individueel persoon een aanvraag indient, zal aangetoond moeten worden dat er draagvlak is voor de activiteit (bijvoorbeeld middels een bij te voegen handtekeningenlijst); </text:p>
            <text:p text:style-name="al">8. De activiteit is vernieuwend en inventief;</text:p>
            <text:p text:style-name="al">9. De doelgroep dient te participeren in het uitvoeren van de activiteit waarvoor een Leefbaarheidsbijdrage is aangevraagd;</text:p>
            <text:p text:style-name="al">10. Per jaar én per activiteit kan maximaal een leefbaarheidsbijdrage worden verleend van € 5,000,-; </text:p>
            <text:p text:style-name="al">11. Per jaar kan een aanvrager tot een maximum van € 5.000,- aan Leefbaarheidsbijdrage ontvangen;</text:p>
            <text:p text:style-name="al">12. De leefbaarheidsbijdrage is geen structurele bijdrage en wordt voor een en dezelfde activiteit slechts eenmalig verstrekt. </text:p>
            <text:p text:style-name="al"/>
            <text:p text:style-name="al">
            <text:span text:style-name="nadrukvet">Artikel 6. Beoordeling van de aanvraag</text:span>
          </text:p>
            <text:p text:style-name="al"/>
            <text:p text:style-name="al">Beoordeling en toetsing van de aanvraag wordt ambtelijk uitgevoerd. Beoordeling vindt plaats op grond van de in artikel 4 genoemde doelen, (sub)thema’s, evenals de harde criteria en wegingsfactoren zoals opgenomen in artikel 5.</text:p>
            <text:p text:style-name="al">Ook wordt nagegaan of de activiteit waarvoor een leefbaarheidsbijdrage is aangevraagd past in de gemeentelijke visie zoals verwoord in de kadernotitie: Samen-werken aan zelfredzaamheid: </text:p>
            <text:p text:style-name="al">”De gemeente Mill en Sint Hubert wil samen met zijn inwoners werken aan het verbeteren van de leefbaarheid in de vier kernen. Het doel is de betrokkenheid van burgers vergroten bij ontwikkelingen in hun directe omgeving. Burgerparticipatie is hierbij een belangrijk thema dat blijvende aandacht vraagt.”</text:p>
            <text:p text:style-name="al"/>
            <text:p text:style-name="al">Hierbij spelen de volgende wegingsfactoren een rol:</text:p>
            <text:p text:style-name="al"/>
            <text:p text:style-name="al">- In geval sprake is van samenwerking met andere organisaties, kan de bijdrage hoger zijn dan indien dit niet het geval is;</text:p>
            <text:p text:style-name="al">- In geval de activiteit een cross-over heeft tussen minimaal 2 thema’s dan is de bijdrage hoger;</text:p>
            <text:p text:style-name="al">- Indien de activiteit waarvoor de Leefbaarheidsbijdrage is aangevraagd een groot aantal inwoners bereikt, kan de bijdrage hoger zijn dan wanneer sprake is van een beperkt bereik;</text:p>
            <text:p text:style-name="al">- De bijdrage kan hoger zijn in geval er sprake is van meer draagvlak;</text:p>
            <text:p text:style-name="al">- Activiteit mag geen kernactiviteit zijn, maar mag wel in het verlengde liggen van de kernactiviteit;</text:p>
            <text:p text:style-name="al">- De activiteit mag niet gericht zijn op ledenwerving. Is dit wel het geval, echter de activiteit is van dien aard dat dit in aanmerking zou komen voor een Leefbaarheidsbijdrage, dan zal de bijdrage maximaal € 250,- bedragen.</text:p>
            <text:p text:style-name="al"/>
            <text:p text:style-name="al">
            <text:span text:style-name="nadrukvet">Artikel 7. Weigeringsgronden</text:span>
          </text:p>
            <text:p text:style-name="al"/>
            <text:p text:style-name="al">Een bijdrage wordt op grond van deze regeling geweigerd indien:</text:p>
            <text:p text:style-name="al">1. De aanvrager niet behoort tot de in artikel 3 genoemde doelgroep;</text:p>
            <text:p text:style-name="al">2. De activiteit betreft de kernactiviteit van de aanvrager;</text:p>
            <text:p text:style-name="al">3. Niet wordt voldaan aan de in artikel 5 genoemde voorwaarden;</text:p>
            <text:p text:style-name="al">4. Er is sprake van concurrentie: de activiteit (of een deel hiervan) wordt al door een andere organisatie uitgevoegd waarvoor al een gemeentelijke bijdrage wordt verleend;</text:p>
            <text:p text:style-name="al">5. De op basis van de in artikel 4 genoemde zaken de te verlenen bijdrage lager is dan</text:p>
            <text:p text:style-name="al"> € 250,-;</text:p>
            <text:p text:style-name="al">6. De activiteit een buurt- of dorpsfeest of een in artikel 10 lid 3l van de ASV 2017 genoemde activiteit betreft;</text:p>
            <text:p text:style-name="al">7. Oprichtingskosten zijn in beginsel niet subsidiabel;</text:p>
            <text:p text:style-name="al">8. De aanvrager draagt niet actief bij aan de activiteit waarvoor wordt aangevraagd;</text:p>
            <text:p text:style-name="al">9. De activiteit is gericht op ledenwerving;</text:p>
            <text:p text:style-name="al">10. Er sprake is van een concurrerende activiteit;</text:p>
            <text:p text:style-name="al">11. Er sprake is van privébelangen;</text:p>
            <text:p text:style-name="al">12. De bijdrage bestemd is voor aanpassingen of voorzieningen in de openbare ruimte.</text:p>
            <text:p text:style-name="al">13. Het budget ontoereikend is.</text:p>
            <text:p text:style-name="al"/>
            <text:p text:style-name="al">
            <text:span text:style-name="nadrukvet">Artikel 8. Aanvraag en verantwoording</text:span>
          </text:p>
            <text:p text:style-name="al"/>
            <text:p text:style-name="al">Een aanvraag om een subsidie wordt voor een kalenderjaar ingediend aan de hand van een door de gemeente Mill en Sint Hubert opgesteld digitaal aanvraagformulier. Het digitaal </text:p>
            <text:p text:style-name="al">aanvraagformulier wordt gedurende de aanvraagperiode op de gemeentelijke website geplaatst.</text:p>
            <text:p text:style-name="al">Aanvragen welke niet gebruik maken van het digitaal aanvraagformulier worden in beginsel geweigerd. </text:p>
            <text:p text:style-name="al"/>
            <text:p text:style-name="al">Binnen 2 maanden na afronding van de activiteit waarvoor een Leefbaarheidsbijdrage is verstrekt wordt inhoudelijk en financieel verantwoording afgelegd aan het college van burgemeester en wethouders.</text:p>
            <text:p text:style-name="al"/>
            <text:p text:style-name="al">
            <text:span text:style-name="nadrukvet">Artikel 9. Aanvraagtermijn</text:span>
          </text:p>
            <text:p text:style-name="al"/>
            <text:p text:style-name="al">Een aanvraag om een subsidie wordt, in afwijking op artikel 8 van de Algemene Subsidie-</text:p>
            <text:p text:style-name="al">verordening gemeente Mill en Sint Hubert 2017, ingediend in de periode van 1 januari tot 1 maart in het jaar waarin de activiteit plaatsvindt. Indien blijkt dat er na deze periode budget resteert, wordt in overleg met het college besloten of er een extra tranche opengesteld wordt. Deze zal opengesteld worden in de periode 1 augustus tot 1 november. Aanvragen welke buiten de opengestelde periode gedaan worden, worden in beginsel geweigerd. </text:p>
            <text:p text:style-name="al"/>
            <text:p text:style-name="al">
            <text:span text:style-name="nadrukvet">Artikel 10. Slotbepalingen</text:span>
          </text:p>
            <text:p text:style-name="al"/>
            <text:p text:style-name="al">1. Deze nadere regel treedt in werking op 01-08-2018;</text:p>
            <text:p text:style-name="al">2. Deze nadere regel wordt aangehaald als: Nadere regel Leefbaarheidsbijdrage gemeente Mill en Sint Hubert 2018.1.</text:p>
            <text:p text:style-name="al"/>
            <text:p text:style-name="al"/>
            <text:p text:style-name="al">Burgemeester en wethouders van Mill en Sint Hubert,</text:p>
            <text:p text:style-name="al"/>
            <text:p text:style-name="al">J.P.P.S. Ruyters Ing. A.A.M.J. Walraven</text:p>
            <text:p text:style-name="al">secretaris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362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Leefbaarheidsbijdrage gemeente Mill en Sint Hubert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28</meta:user-defined>
    <meta:user-defined meta:name="OVERHEIDop.GmbID/DC.identifier">gmb-2018-163628</meta:user-defined>
    <meta:user-defined meta:name="OVERHEID.TaxonomieBeleidsagenda/OVERHEID.category">Bestuur | Organisatie en beleid</meta:user-defined>
    <meta:user-defined meta:name="OVERHEID.Gemeente/DC.spatial">Mill en Sint Hubert</meta:user-defined>
    <meta:user-defined meta:name="DC.source">;http://decentrale.regelgeving.overheid.nl/cvdr/xhtmloutput/Historie/Mill%20en%20Sint%20Hubert/CVDR471208/CVDR471208_1.html</meta:user-defined>
    <meta:user-defined meta:name="DCTERMS.alternative">Nadere regel Leefbaarheidsbijdrage gemeente Mill en Sint Hubert 2018.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08-0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1980_1</meta:user-defined>
    <meta:user-defined meta:name="OVERHEIDop.versieInformatie"/>
  </office:meta>
</office:document-meta>
</file>