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weg 2, het organiseren van het Mega Piraten Festijn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5 jul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Buinerweg 2, aanvraag het organiseren van het Mega Piraten Festijn op zaterdag 30 maart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3624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2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624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weg 2, het organiseren van het Mega Piraten Festijn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624</meta:user-defined>
    <meta:user-defined meta:name="OVERHEIDop.GmbID/DC.identifier">gmb-2018-163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Buin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08 549492</meta:user-defined>
    <meta:user-defined meta:name="OVERHEIDop.versieInformatie"/>
  </office:meta>
</office:document-meta>
</file>