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4, 2871 DZ in Schoonhoven</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een aanvraag ontvangen voor een omgevingsvergunning voor het renoveren van een woning (gevels, kozijnindeling, dakgoten e.a.) op locatie Havenstraat 4, 2871 DZ in Schoonhoven. De aanvraag is geregistreerd onder zaaknummer SXO-201801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6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straat 4, 2871 DZ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62</meta:user-defined>
    <meta:user-defined meta:name="OVERHEIDop.GmbID/DC.identifier">gmb-2018-1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Z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071.5 439604</meta:user-defined>
    <meta:user-defined meta:name="OVERHEIDop.versieInformatie"/>
  </office:meta>
</office:document-meta>
</file>