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nuslaan 3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18 een aanvraag voor een omgevingsvergunning ontvangen. Dit betreft het realiseren van een uitbouw aan de voorzijde van de woning ter plaatse van de Prunuslaan 33 in Gouda. De aanvraag is geregistreerd onder kenmerk 201817674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61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1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1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unuslaan 3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18</meta:user-defined>
    <meta:user-defined meta:name="OVERHEIDop.GmbID/DC.identifier">gmb-2018-163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SC 3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18.84 449231.05</meta:user-defined>
    <meta:user-defined meta:name="OVERHEIDop.versieInformatie"/>
  </office:meta>
</office:document-meta>
</file>