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uidsontheffing tbv Arnhemseweg 79 - Leusden</text:p>
      <text:section text:name="zakelijke-mededeling_id1-3-2" text:style-name="zakelijke-mededeling">
        <text:section text:name="zakelijke-mededeling-tekst_id1-3-2-1" text:style-name="zakelijke-mededeling-tekst">
          <text:section text:name="tekst_id1-3-2-1-1" text:style-name="tekst">
            <text:p text:style-name="common-al">Op 26 juli 2018 is op grond van artikel 4:6 van de APV ontheffing verleend van het verbod op geluidhinder t.b.v. ceremonie met versterkte muziek en stemgeluid op 14 september 2018 van 15:00 uur tot 01:00 uur in de achtertuin van de woning aan Arnhemseweg 79 in Leusden.</text:p>
            <text:p text:style-name="common-al"/>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het college van Leusden, p/a secretariaat van de adviescommissie bezwaarschriften, postbus 150, 3830 AD Leusden. De termijn voor het indienen van een bezwaarschrift bedraagt zes weken na dag van verzending <text:span text:style-name="nadrukvet">(26 juli 2018</text:span>) van dit besluit.</text:p>
            <text:p text:style-name="common-al">Voor verdere informatie kunt u de brochure “Bezwaar en beroep tegen een beslissing van de overheid” raadplegen. Deze folder kunt u vinden in de publieksinformatiewinkel in de hal van het gemeentehuis.</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63617</text:span><text:line-break/><text:date style:data-style-name="dag" text:fixed="true" text:date-value="2018-07-30"/><text:line-break/><text:date style:data-style-name="jaar" text:fixed="true" text:date-value="2018-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617</text:span><text:date style:data-style-name="nicedate" text:fixed="true" text:date-value="2018-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617</text:span><text:date style:data-style-name="nicedate" text:fixed="true" text:date-value="2018-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luidsontheffing tbv Arnhemseweg 79 - L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0</meta:user-defined>
    <meta:user-defined meta:name="OVERHEIDop.publicationIssue">163617</meta:user-defined>
    <meta:user-defined meta:name="OVERHEIDop.GmbID/DC.identifier">gmb-2018-16361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GJ 79</meta:user-defined>
    <meta:user-defined meta:name="OVERHEIDop.woonplaats">Leusden</meta:user-defined>
    <meta:user-defined meta:name="OVERHEIDop.straatnaam">Arnhemse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6211 458325</meta:user-defined>
    <meta:user-defined meta:name="OVERHEIDop.versieInformatie"/>
  </office:meta>
</office:document-meta>
</file>