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een omgevingsvergunning voor het plaatsen van een tijdelijke voorziening door middel van K1000 unit-bouw aan De Hoge Hof 8 te Herveld</text:p>
      <text:section text:name="zakelijke-mededeling_id1-3-2" text:style-name="zakelijke-mededeling">
        <text:section text:name="zakelijke-mededeling-tekst_id1-3-2-1" text:style-name="zakelijke-mededeling-tekst">
          <text:section text:name="tekst_id1-3-2-1-1" text:style-name="tekst">
            <text:p text:style-name="common-al">Op 25 juli 2018 heeft de gemeente een aanvraag ontvangen voor een omgevingsvergunning voor het plaatsen van een tijdelijke voorziening door middel van K1000 unit-bouw op locatie De Hoge Hof 8 te Herveld. De aanvraag is geregistreerd onder zaaknummer HOV-18-157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63615</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5</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615</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een omgevingsvergunning voor het plaatsen van een tijdelijke voorziening door middel van K1000 unit-bouw aan De Hoge Hof 8 te Her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3615</meta:user-defined>
    <meta:user-defined meta:name="OVERHEIDop.GmbID/DC.identifier">gmb-2018-1636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74EH 21b</meta:user-defined>
    <meta:user-defined meta:name="OVERHEID.PostcodeHuisnummer/OVERHEIDop.postcodeHuisnummer">6674BW 1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79110 435651</meta:user-defined>
    <meta:user-defined meta:name="OVERHEID.EPSG28992/DC.spatial">179104.47 435669.89</meta:user-defined>
    <meta:user-defined meta:name="OVERHEIDop.versieInformatie"/>
  </office:meta>
</office:document-meta>
</file>