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Definitieve beschikking vaststelling hogere grenswaarden Almelosestraat 16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definitieve beschikking inzake Almelosestraat 16 te Almelo vastgesteld. Tijdens de inzagetermijn van de ontwerpbeschikking is geen zienswijze ingediend. De vastgestelde hogere grenswaarde is in de definitieve beschikking niet gewijzigd. De definitieve beschikking betreft het vaststellen van hogere grenswaarden van 53 dB.</text:p>
            <text:p text:style-name="common-al">Deze beschikking en onderliggende stukken liggen van 1 augustus 2018 tot en met 11 september 2018 ter inzage bij de publieksbalies (Klantcontactcentrum) op de begane grond van het Stadhuis. </text:p>
            <text:p text:style-name="common-al"/>
            <text:p text:style-name="last-al">Vanaf 1 augustus 2018 kan door belanghebbenden binnen zes weken rechtstreeks beroep tegen dit besluit worden aangetekend bij de afdeling Bestuursrechtspraak van de Raad van State, Postbus 20019, 2500 AE Den Haag. Het griffierecht hiervoor bedraagt € 170,00 voor individuele personen en € 338,00 voor organisaties. Als u beroep instelt kunt u ook een verzoek doen om een voorlopige voorziening. Dit verzoek richt u aan de voorzitter van de afdeling Bestuursrechtspraak van de Raad van State, Postbus 20019, 2500 AE Den Haag. Het griffierecht hiervoor bedraagt € 170,00 voor individuele personen en € 338,00 voor organisa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361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1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1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Definitieve beschikking vaststelling hogere grenswaarden Almelosestraat 16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610</meta:user-defined>
    <meta:user-defined meta:name="OVERHEIDop.GmbID/DC.identifier">gmb-2018-163610</meta:user-defined>
    <meta:user-defined meta:name="OVERHEID.TaxonomieBeleidsagenda/OVERHEID.category">Natuur en milieu | Organisatie en beleid</meta:user-defined>
    <meta:user-defined meta:name="OVERHEIDop.referentienummer">DCS-1756075</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RB 16</meta:user-defined>
    <meta:user-defined meta:name="OVERHEIDop.woonplaats">Almelo</meta:user-defined>
    <meta:user-defined meta:name="OVERHEIDop.straatnaam">Almelo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4594 483923</meta:user-defined>
    <meta:user-defined meta:name="OVERHEIDop.versieInformatie"/>
  </office:meta>
</office:document-meta>
</file>